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Grassetto" svg:font-family="Arial Grasset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èdipagina" style:master-page-name="MP0" style:family="paragraph">
      <style:paragraph-properties fo:break-before="page" fo:text-align="end"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</style:style>
    <style:style style:name="P4" style:parent-style-name="Pièdipagina" style:family="paragraph">
      <style:paragraph-properties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5" style:parent-style-name="Pièdipagina" style:family="paragraph">
      <style:paragraph-properties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6" style:parent-style-name="Pièdipagina" style:family="paragraph">
      <style:paragraph-properties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Pièdipagina" style:family="paragraph">
      <style:paragraph-properties fo:text-align="center"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Pièdipagina" style:family="paragraph">
      <style:paragraph-properties fo:text-align="center"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Calibri" style:font-name-complex="Calibri" fo:font-size="12pt" style:font-size-asian="12pt"/>
    </style:style>
    <style:style style:name="P9" style:parent-style-name="Pièdipagina" style:family="paragraph">
      <style:paragraph-properties fo:text-align="justify" style:line-height-at-least="0.1944in">
        <style:tab-stops>
          <style:tab-stop style:type="center" style:position="3.4625in"/>
          <style:tab-stop style:type="left" style:position="4.0361in"/>
          <style:tab-stop style:type="right" style:position="6.925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10" style:parent-style-name="Normale" style:family="paragraph">
      <style:paragraph-properties fo:text-align="justify" fo:margin-right="-0.2034in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13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P14" style:parent-style-name="Standard" style:family="paragraph">
      <style:paragraph-properties fo:text-align="justify" fo:margin-top="0.1666in" fo:margin-bottom="0.0833in" fo:line-height="150%"/>
    </style:style>
    <style:style style:name="T15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6" style:parent-style-name="Car.predefinitoparagrafo" style:family="text">
      <style:text-properties style:font-name="Calibri" style:font-name-complex="Calibri" fo:font-size="12pt" style:font-size-asian="12pt"/>
    </style:style>
    <style:style style:name="T17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8" style:parent-style-name="Car.predefinitoparagrafo" style:family="text">
      <style:text-properties style:font-name="Calibri" style:font-name-complex="Calibri" fo:font-size="12pt" style:font-size-asian="12pt"/>
    </style:style>
    <style:style style:name="T19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0" style:parent-style-name="Car.predefinitoparagrafo" style:family="text">
      <style:text-properties style:font-name="Calibri" style:font-name-complex="Calibri" fo:font-size="12pt" style:font-size-asian="12pt"/>
    </style:style>
    <style:style style:name="T21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2" style:parent-style-name="Car.predefinitoparagrafo" style:family="text">
      <style:text-properties style:font-name="Calibri" style:font-name-complex="Calibri" fo:font-size="12pt" style:font-size-asian="12pt"/>
    </style:style>
    <style:style style:name="T23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4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5" style:parent-style-name="Car.predefinitoparagrafo" style:family="text">
      <style:text-properties style:font-name="Calibri" style:font-name-complex="Calibri" fo:font-size="12pt" style:font-size-asian="12pt"/>
    </style:style>
    <style:style style:name="T26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T28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9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30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T3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T3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  <style:style style:name="P34" style:parent-style-name="Standard" style:family="paragraph">
      <style:paragraph-properties fo:text-align="justify" fo:margin-top="0.1666in" fo:margin-bottom="0.0833in" fo:line-height="150%"/>
      <style:text-properties style:font-name="Calibri" style:font-name-complex="Calibri"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center" fo:margin-top="0.1666in" fo:margin-bottom="0.0833in" fo:line-height="115%"/>
      <style:text-properties style:font-name="Calibri" style:font-name-complex="Calibri" fo:font-weight="bold" style:font-weight-asian="bold" style:font-weight-complex="bold" fo:font-size="12pt" style:font-size-asian="12pt"/>
    </style:style>
    <style:style style:name="P36" style:parent-style-name="Standard" style:family="paragraph">
      <style:paragraph-properties fo:text-align="justify" fo:margin-top="0.1666in" fo:margin-bottom="0.0833in" fo:line-height="115%"/>
    </style:style>
    <style:style style:name="T37" style:parent-style-name="Car.predefinitoparagrafo" style:family="text">
      <style:text-properties style:font-name="Calibri" style:font-name-complex="Calibri" fo:font-size="12pt" style:font-size-asian="12pt"/>
    </style:style>
    <style:style style:name="T38" style:parent-style-name="Car.predefinitoparagrafo" style:family="text">
      <style:text-properties style:font-name="Calibri" style:font-name-complex="Calibri" fo:font-size="12pt" style:font-size-asian="12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40" style:parent-style-name="Car.predefinitoparagrafo" style:family="text">
      <style:text-properties style:font-name="Calibri" style:font-name-complex="Calibri" fo:font-size="12pt" style:font-size-asian="12pt"/>
    </style:style>
    <style:style style:name="P41" style:parent-style-name="Standard" style:family="paragraph">
      <style:paragraph-properties fo:text-align="justify" fo:margin-top="0.1666in" fo:margin-bottom="0.0833in" fo:line-height="115%"/>
    </style:style>
    <style:style style:name="T42" style:parent-style-name="Car.predefinitoparagrafo" style:family="text">
      <style:text-properties style:font-name="Calibri" style:font-name-complex="Calibri" fo:font-size="12pt" style:font-size-asian="12pt"/>
    </style:style>
    <style:style style:name="T43" style:parent-style-name="Car.predefinitoparagrafo" style:family="text">
      <style:text-properties style:font-name="Calibri" style:font-name-complex="Calibri" fo:font-size="12pt" style:font-size-asian="12pt"/>
    </style:style>
    <style:style style:name="P44" style:parent-style-name="Standard" style:family="paragraph">
      <style:paragraph-properties fo:text-align="justify" fo:margin-top="0.1666in" fo:margin-bottom="0.0833in" fo:line-height="115%"/>
      <style:text-properties style:font-name="Calibri" style:font-name-complex="Calibri" fo:font-size="12pt" style:font-size-asian="12pt" style:language-asian="it" style:country-asian="IT"/>
    </style:style>
    <style:style style:name="P45" style:parent-style-name="Standard" style:family="paragraph">
      <style:paragraph-properties fo:text-align="justify" fo:margin-top="0.1666in" fo:margin-bottom="0.0833in" fo:line-height="115%"/>
      <style:text-properties style:font-name="Calibri" style:font-name-complex="Calibri" fo:font-size="12pt" style:font-size-asian="12pt" style:language-asian="it" style:country-asian="IT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Calibri" style:font-name-complex="Calibri" fo:font-size="12pt" style:font-size-asian="12pt" style:language-asian="it" style:country-asian="IT"/>
    </style:style>
    <style:style style:name="TableColumn49" style:family="table-column">
      <style:table-column-properties style:column-width="1.0131in" style:use-optimal-column-width="false"/>
    </style:style>
    <style:style style:name="TableColumn50" style:family="table-column">
      <style:table-column-properties style:column-width="0.9062in" style:use-optimal-column-width="false"/>
    </style:style>
    <style:style style:name="TableColumn51" style:family="table-column">
      <style:table-column-properties style:column-width="0.7375in" style:use-optimal-column-width="false"/>
    </style:style>
    <style:style style:name="TableColumn52" style:family="table-column">
      <style:table-column-properties style:column-width="0.9375in" style:use-optimal-column-width="false"/>
    </style:style>
    <style:style style:name="TableColumn53" style:family="table-column">
      <style:table-column-properties style:column-width="0.7916in" style:use-optimal-column-width="false"/>
    </style:style>
    <style:style style:name="TableColumn54" style:family="table-column">
      <style:table-column-properties style:column-width="2.3041in" style:use-optimal-column-width="false"/>
    </style:style>
    <style:style style:name="Table48" style:family="table">
      <style:table-properties style:width="6.6902in" fo:margin-left="0in" table:align="left"/>
    </style:style>
    <style:style style:name="TableRow55" style:family="table-row">
      <style:table-row-properties style:min-row-height="0.730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2pt" style:font-size-asian="12pt" style:language-asian="it" style:country-asian="IT"/>
    </style:style>
    <style:style style:name="TableRow68" style:family="table-row">
      <style:table-row-properties style:row-height="0.295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Row81" style:family="table-row">
      <style:table-row-properties style:row-height="0.295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Row94" style:family="table-row">
      <style:table-row-properties style:row-height="0.295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Row107" style:family="table-row">
      <style:table-row-properties style:row-height="0.295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833in"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TableRow120" style:family="table-row">
      <style:table-row-properties style:row-height="0.295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0833in" fo:line-height="150%"/>
      <style:text-properties style:font-name="Calibri" style:font-name-complex="Calibri" fo:font-size="12pt" style:font-size-asian="12pt" style:language-asian="it" style:country-asian="IT"/>
    </style:style>
    <style:style style:name="P123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language-asian="it" style:country-asian="IT"/>
    </style:style>
    <style:style style:name="P12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language-asian="it" style:country-asian="IT"/>
    </style:style>
    <style:style style:name="P125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language-asian="it" style:country-asian="IT"/>
    </style:style>
    <style:style style:name="P126" style:parent-style-name="Corpodeltesto2" style:family="paragraph">
      <style:paragraph-properties fo:margin-top="0.1666in" fo:margin-bottom="0in" fo:line-height="100%"/>
      <style:text-properties style:font-size-complex="10pt"/>
    </style:style>
    <style:style style:name="P127" style:parent-style-name="Corpodeltesto2" style:family="paragraph">
      <style:paragraph-properties fo:margin-top="0.1666in" fo:margin-bottom="0in" fo:line-height="100%"/>
      <style:text-properties style:font-size-complex="10pt"/>
    </style:style>
    <style:style style:name="P128" style:parent-style-name="Corpodeltesto2" style:family="paragraph">
      <style:paragraph-properties fo:margin-top="0.1666in" fo:margin-bottom="0in" fo:line-height="100%"/>
      <style:text-properties style:font-size-complex="10pt"/>
    </style:style>
    <style:style style:name="P129" style:parent-style-name="Corpodeltesto2" style:family="paragraph">
      <style:paragraph-properties fo:text-align="center" fo:margin-bottom="0in" fo:line-height="100%"/>
      <style:text-properties fo:font-weight="bold" style:font-weight-asian="bold" style:font-weight-complex="bold" style:font-size-complex="10pt"/>
    </style:style>
    <style:style style:name="P130" style:parent-style-name="Corpodeltesto2" style:family="paragraph">
      <style:paragraph-properties fo:text-align="center" fo:margin-bottom="0in" fo:line-height="100%"/>
      <style:text-properties fo:font-weight="bold" style:font-weight-asian="bold" style:font-weight-complex="bold" style:font-size-complex="10pt"/>
    </style:style>
    <style:style style:name="P131" style:parent-style-name="Corpodeltesto2" style:family="paragraph">
      <style:paragraph-properties fo:text-align="center" fo:margin-bottom="0in" fo:line-height="100%"/>
      <style:text-properties fo:font-weight="bold" style:font-weight-asian="bold" style:font-weight-complex="bold" style:font-size-complex="10pt"/>
    </style:style>
    <style:style style:name="P132" style:parent-style-name="Corpodeltesto2" style:family="paragraph">
      <style:paragraph-properties fo:text-align="center"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133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34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35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36" style:parent-style-name="Corpodeltesto2" style:family="paragraph">
      <style:paragraph-properties fo:text-align="justify" fo:margin-bottom="0in" fo:line-height="100%"/>
      <style:text-properties fo:font-weight="bold" style:font-weight-asian="bold" style:font-weight-complex="bold" style:font-size-complex="10pt"/>
    </style:style>
    <style:style style:name="P137" style:parent-style-name="Corpodeltesto2" style:family="paragraph">
      <style:paragraph-properties fo:text-align="justify" fo:margin-bottom="0in" fo:line-height="100%"/>
      <style:text-properties fo:font-weight="bold" style:font-weight-asian="bold" style:font-weight-complex="bold" style:font-size-complex="10pt"/>
    </style:style>
    <style:style style:name="P138" style:parent-style-name="Corpodeltesto2" style:family="paragraph">
      <style:paragraph-properties fo:text-align="justify" fo:margin-bottom="0in" fo:line-height="100%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39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140" style:parent-style-name="Corpodeltesto2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 Grassetto" fo:font-weight="bold" style:font-weight-asian="bold" style:font-weight-complex="bold" style:text-position="super 65%" style:font-size-complex="10pt"/>
    </style:style>
    <style:style style:name="T142" style:parent-style-name="Car.predefinitoparagrafo" style:family="text">
      <style:text-properties fo:font-weight="bold" style:font-weight-asian="bold" style:font-weight-complex="bold" style:font-size-complex="10pt"/>
    </style:style>
    <style:style style:name="T143" style:parent-style-name="Car.predefinitoparagrafo" style:family="text">
      <style:text-properties style:font-size-complex="10pt"/>
    </style:style>
    <style:style style:name="T144" style:parent-style-name="Car.predefinitoparagrafo" style:family="text">
      <style:text-properties style:font-size-complex="10pt"/>
    </style:style>
    <style:style style:name="T145" style:parent-style-name="Car.predefinitoparagrafo" style:family="text">
      <style:text-properties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style:font-size-complex="10pt"/>
    </style:style>
    <style:style style:name="P148" style:parent-style-name="Corpodeltesto2" style:family="paragraph">
      <style:paragraph-properties fo:margin-bottom="0in" fo:line-height="100%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49" style:parent-style-name="Corpodeltesto2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style:font-name="Arial Grassetto" fo:font-weight="bold" style:font-weight-asian="bold" style:font-weight-complex="bold" style:text-position="super 65%" style:font-size-complex="10pt"/>
    </style:style>
    <style:style style:name="T151" style:parent-style-name="Car.predefinitoparagrafo" style:family="text">
      <style:text-properties style:font-weight-complex="bold" style:font-size-complex="10pt"/>
    </style:style>
    <style:style style:name="T152" style:parent-style-name="Car.predefinitoparagrafo" style:family="text">
      <style:text-properties style:font-weight-complex="bold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ll’Unione del Sorbara<text:s/></text:p>
      <text:p text:style-name="P4"/>
      <text:p text:style-name="P5"/>
      <text:p text:style-name="P6"/>
      <text:p text:style-name="P7">MODELLO 6 -<text:s/>MODELLO DEI COSTI DELLA MANODOPERA<text:s/>– LOTTO 1</text:p>
      <text:p text:style-name="P8">(da inserire nella busta dell’offerta economica)</text:p>
      <text:p text:style-name="P9"/>
      <text:p text:style-name="P10"><text:span text:style-name="T11">Oggetto:<text:s/></text:span><text:span text:style-name="T12">PROCEDURA APERTA, EX ART. 71 DEL D.LGS. 36/2023 PER<text:s/></text:span><text:span text:style-name="T13">L’AFFIDAMENTO IN APPALTO DEI SERVIZI DI TRASPORTO SCOLASTICO ED EXTRASCOLASTICO DELL’UNIONE COMUNI DEL SORBARA. PERIODO 1 SETTEMBRE 2026 / 31 AGOSTO 2030</text:span></text:p>
      <text:p text:style-name="P14"><text:span text:style-name="T15">Il sottoscritto<text:s/></text:span><text:span text:style-name="T16">__________________</text:span><text:span text:style-name="T17"><text:s/>nato il<text:s/></text:span><text:span text:style-name="T18">________<text:s/></text:span><text:span text:style-name="T19">a<text:s/></text:span><text:span text:style-name="T20">_______________</text:span><text:span text:style-name="T21"><text:s/>(</text:span><text:span text:style-name="T22">__</text:span><text:span text:style-name="T23">), residente a ______________</text:span><text:span text:style-name="T24">___________ (_</text:span><text:span text:style-name="T25">__</text:span><text:span text:style-name="T26">), in via ________________________________, n. _____, in qualità di ______________________________ (</text:span><text:span text:style-name="T27">titolare/legale rappresentante, procuratore, altro…</text:span><text:span text:style-name="T28">) e/o soggetto avente i poteri necessari per impegnare l’operatore economico ____________</text:span><text:span text:style-name="T29">_______________________ ______________________________________ nella procedura di gara in oggetto, con sede legale in <text:s/>____________________________ (_____), CAP _______, in via _____________________________ n. _____, codice fiscale n. <text:s/>____________________</text:span><text:span text:style-name="T30">_______e partita IVA n. __________________ quale</text:span><text:span text:style-name="T31">*<text:s/></text:span><text:span text:style-name="T32">(concorrente singolo/consorzio stabile, mandataria/capofila/capogruppo del (costituendo/costituito) raggruppamento temporaneo/consorzio ordinario di concorrenti/aggregazione di rete/GEIE, ecc.) ____________</text:span><text:span text:style-name="T33">____________________________________________________________________________________________________________________________________________________</text:span></text:p>
      <text:p text:style-name="P34">consapevole delle sanzioni penali per le ipotesi di falsità in atti e dichiarazioni (ai sensi dell’art. 76<text:s/>D.P.R. n. 445/2000) sotto la propria responsabilità e per quanto di propria conoscenza</text:p>
      <text:p text:style-name="P35">DICHIARA</text:p>
      <text:p text:style-name="P36"><text:span text:style-name="T37">a integrazione delle informazioni contenute nell’offerta economica presentata, e al fine di consentire alla Stazione Appaltante di verificare i costi della<text:s/></text:span><text:span text:style-name="T38">manodopera ai sensi dell’art. 110, comma 5, lett. d), del D.Lgs. 36/2023 e s.m.i., dichiarati pari a € ___________________ e, quindi, per un<text:s/></text:span><text:span text:style-name="T39">valore inferiore</text:span><text:span text:style-name="T40"><text:s/>a quello stimato a base di gara che è pari a € 217.092,80 che:</text:span></text:p>
      <text:p text:style-name="P41"><text:span text:style-name="T42">- il C.C.N.L. applicato ai lavorato</text:span><text:span text:style-name="T43">ri impiegati nell’appalto è il seguente: _____________________________;</text:span></text:p>
      <text:p text:style-name="P44">- il costo del personale non è inferiore ai minimi salariali retributivi indicati nelle apposite tabelle di cui all'articolo 41, comma 13, del D.Lgs. 36/2023;</text:p>
      <text:soft-page-break/>
      <text:p text:style-name="P45">- i costi della manodopera dichiarati nell’offerta economica sono stati determinati secondo il dettaglio di cui alla successiva tabella:</text:p>
      <text:p text:style-name="P46"><text:span text:style-name="T47"><draw:frame draw:z-index="251658240" draw:id="id0" draw:style-name="a0" draw:name="Cornice1" text:anchor-type="paragraph" svg:x="0in" svg:y="0.18264in" svg:width="6.68681in" svg:height="0.01528in" style:rel-width="scale" style:rel-height="scale"><draw:text-box><table:table table:style-name="Table48"><table:table-columns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><text:p text:style-name="P57">NUMERO UNITÀ DI PERSONALE</text:p></table:table-cell><table:table-cell table:style-name="TableCell58"><text:p text:style-name="P59">QUALIFICA</text:p></table:table-cell><table:table-cell table:style-name="TableCell60"><text:p text:style-name="P61">LIVELLO</text:p></table:table-cell><table:table-cell table:style-name="TableCell62"><text:p text:style-name="P63">NUMERO DI ORE DI LAVORO STIMATE</text:p></table:table-cell><table:table-cell table:style-name="TableCell64"><text:p text:style-name="P65">COSTO ORARIO*</text:p></table:table-cell><table:table-cell table:style-name="TableCell66"><text:p text:style-name="P67">TOTALE DEL COSTO DELLA MANODOPERA PER LIVELLO</text:p></table:table-cell></table:table-row><table:table-row table:style-name="TableRow68"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>€</text:p></table:table-cell><table:table-cell table:style-name="TableCell79"><text:p text:style-name="P80">€</text:p></table:table-cell></table:table-row><table:table-row table:style-name="TableRow81"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>€</text:p></table:table-cell><table:table-cell table:style-name="TableCell92"><text:p text:style-name="P93">€</text:p></table:table-cell></table:table-row><table:table-row table:style-name="TableRow94"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€</text:p></table:table-cell><table:table-cell table:style-name="TableCell105"><text:p text:style-name="P106">€</text:p></table:table-cell></table:table-row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>€</text:p></table:table-cell><table:table-cell table:style-name="TableCell118"><text:p text:style-name="P119">€</text:p></table:table-cell></table:table-row><table:table-row table:style-name="TableRow120"><table:table-cell table:style-name="TableCell121" table:number-columns-spanned="6"><text:p text:style-name="P122">€</text:p></table:table-cell><table:covered-table-cell/><table:covered-table-cell/><table:covered-table-cell/><table:covered-table-cell/><table:covered-table-cell/></table:table-row></table:table><text:p text:style-name="Normale"/></draw:text-box><svg:title/><svg:desc/></draw:frame></text:span></text:p>
      <text:p text:style-name="P123"/>
      <text:p text:style-name="P124">Eventuali ulteriori spiegazioni ed elementi descrittivi e/o giustificativi del costo della manodopera:</text:p>
      <text:p text:style-name="P12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6"/>
      <text:p text:style-name="P127">Data ______________</text:p>
      <text:p text:style-name="P128"/>
      <text:p text:style-name="P129">Il concorrente</text:p>
      <text:p text:style-name="P130"/>
      <text:p text:style-name="P131">_____________________</text:p>
      <text:p text:style-name="P132">(sottoscritto digitalmente) **</text:p>
      <text:p text:style-name="P133"/>
      <text:p text:style-name="P134"/>
      <text:p text:style-name="P135"/>
      <text:p text:style-name="P136"/>
      <text:p text:style-name="P137"/>
      <text:p text:style-name="P138">N.B.: il presente modello deve essere compilato, sottoscritto e allegato all’offerta economica da parte dell’operatore economico che abbia indicato in offerta costi della<text:s/>manodopera inferiori rispetto a quelli stimati a base di gara dalla Stazione Appaltante</text:p>
      <text:p text:style-name="P139"/>
      <text:p text:style-name="P140"><text:span text:style-name="T141">(*)</text:span><text:span text:style-name="T142"><text:s/></text:span><text:span text:style-name="T143">Si chiede di indicare tutti i soggetti componenti il RTI/consorzio ordinario di concorrenti/aggregazione di rete/GEIE ecc., al fine di verificare la correttezza e<text:s/></text:span><text:span text:style-name="T144">la completezza di tutte le firme digitali apposte al presente modello di dichiarazione.</text:span><text:span text:style-name="T145"><text:tab/></text:span><text:span text:style-name="T146"><text:tab/></text:span><text:span text:style-name="T147"><text:tab/></text:span></text:p>
      <text:p text:style-name="P148"/>
      <text:p text:style-name="P149"><text:span text:style-name="T150">(**)<text:s/></text:span><text:span text:style-name="T151">Firma digitale del legale rappresentante dell'impresa (o della mandataria/capogruppo nel caso di R.T.I. o consorzio costituiti, o di tutte le imprese nel caso<text:s/></text:span><text:span text:style-name="T152">di costituendo R.T.I. o consorzio costituendi o di concorrente plurisoggettiv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Grassetto" svg:font-family="Arial Grasset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2965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odyTextIndented" style:display-name="Body Text;Indented" style:family="paragraph" style:parent-style-name="Standard">
      <style:paragraph-properties fo:text-align="justify" fo:margin-left="0.2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1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24" style:display-name="Corpo del testo 24" style:family="paragraph" style:parent-style-name="Standard">
      <style:paragraph-properties fo:text-align="justify" fo:margin-right="0.2833in">
        <style:tab-stops>
          <style:tab-stop style:type="left" style:position="0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fo:color="#000000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language-asian="it" style:country-asian="IT" fo:hyphenate="false"/>
    </style:style>
    <style:style style:name="Marginalia" style:display-name="Marginalia" style:family="paragraph" style:parent-style-name="Standard">
      <style:text-properties style:font-size-complex="10pt" fo:hyphenate="false"/>
    </style:style>
    <style:style style:name="Soggettocommento" style:display-name="Soggetto comment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Revisione" style:display-name="Revisione" style:family="paragraph">
      <style:paragraph-properties fo:widows="2" fo:orphans="2"/>
      <style:text-properties style:font-name="Arial" fo:font-size="10pt" style:font-size-asian="10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0pt" style:font-size-asian="10pt" style:font-size-complex="12pt"/>
    </style:style>
    <style:style style:name="PièdipaginaCarattere" style:display-name="Piè di pagina Carattere" style:family="text" style:parent-style-name="Car.predefinitoparagrafo">
      <style:text-properties style:font-name="Arial" fo:font-size="10pt" style:font-size-asian="10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/>
    </style:style>
    <style:style style:name="Corpodeltesto2Carattere" style:display-name="Corpo del testo 2 Carattere" style:family="text" style:parent-style-name="Car.predefinitoparagrafo">
      <style:text-properties style:font-name="Arial" fo:font-size="10pt" style:font-size-asian="10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 style:language-complex="he" style:country-complex="IL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Arial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="Arial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normaltextrun" style:display-name="normaltextrun" style:family="text" style:parent-style-name="Car.predefinitoparagrafo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use-window-font-color="true"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fo:font-size="10pt" style:font-size-asian="10pt" style:font-size-complex="10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Arial" style:font-name-complex="Arial" fo:font-weight="bold" style:font-weight-asian="bold" fo:font-size="10pt" style:font-size-asian="10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Arial" style:font-name-complex="Arial" fo:font-weight="bold" style:font-weight-asian="bold" fo:font-size="10pt" style:font-size-asian="10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Arial" style:font-name-complex="Arial" fo:font-weight="bold" style:font-weight-asian="bold" fo:font-size="10pt" style:font-size-asian="10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weight="bold" style:font-weight-asian="bold" fo:font-size="10pt" style:font-size-asian="10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asian="Times New Roman" style:font-name-complex="Aria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>
      <style:text-properties fo:font-weight="bold" style:font-weight-asian="bold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>
      <style:text-properties fo:font-weight="bold" style:font-weight-asian="bold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style="normal" style:font-style-asian="normal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ListLabel174" style:display-name="ListLabel 174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ListLabel175" style:display-name="ListLabel 175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asian="Cambria" style:font-name-complex="Aria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use-window-font-color="true" fo:font-size="9pt" style:font-size-asian="9pt" style:font-size-complex="9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text:list-style style:name="WWNum3" style:display-name="WWNum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5LVL1" style:family="text">
      <style:text-properties style:use-window-font-color="true" fo:font-size="10pt" style:font-size-asian="10pt" style:font-size-complex="10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bold" style:font-weight-asian="bold" fo:font-size="10pt" style:font-size-asian="10pt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number text:level="1" text:style-name="WW_CharLFO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.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20LVL2" style:family="text">
      <style:text-properties fo:font-style="normal" style:font-style-asian="normal"/>
    </style: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1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Times New Roman" style:font-name-asian="Cambria" style:font-name-complex="Arial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2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5" text:style-name="WW_CharLFO22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</text:list-level-style-bullet>
      <text:list-level-style-bullet text:level="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8" text:style-name="WW_CharLFO22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1.0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Modulo Costi della Manodope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a Bellasio</meta:initial-creator>
    <dc:creator>brancasi.l</dc:creator>
    <meta:creation-date>2026-04-27T07:35:00Z</meta:creation-date>
    <dc:date>2026-04-27T09:39:00Z</dc:date>
    <meta:print-date>2022-03-23T14:15:00Z</meta:print-date>
    <meta:template xlink:href="Normal.dotm" xlink:type="simple"/>
    <meta:editing-cycles>9</meta:editing-cycles>
    <meta:editing-duration>PT540S</meta:editing-duration>
    <meta:user-defined meta:name="AppVersion">16.0000</meta:user-defined>
    <meta:user-defined meta:name="Company">Hewlett-Packard Company</meta:user-defined>
    <meta:user-defined meta:name="ComplianceAssetId"/>
    <meta:user-defined meta:name="ContentTypeId">0x010100830FA3F94108E54486CD0D44497FA480</meta:user-defined>
    <meta:user-defined meta:name="MediaServiceImageTags"/>
    <meta:user-defined meta:name="Order" meta:value-type="float">51500</meta:user-defined>
    <meta:user-defined meta:name="TemplateUrl"/>
    <meta:user-defined meta:name="TriggerFlowInfo"/>
    <meta:user-defined meta:name="_ExtendedDescription"/>
    <meta:user-defined meta:name="_dlc_DocIdItemGuid">eb4a7aa4-49ed-44a6-8d94-c6138c3f591c</meta:user-defined>
    <meta:user-defined meta:name="xd_ProgID"/>
    <meta:user-defined meta:name="xd_Signature" meta:value-type="boolean">false</meta:user-defined>
    <meta:document-statistic meta:page-count="2" meta:paragraph-count="7" meta:word-count="530" meta:character-count="3550" meta:row-count="25" meta:non-whitespace-character-count="3027"/>
  </office:meta>
</office:document-meta>
</file>